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6_Penalidades impuestas por incumplimiento de los/las contratistas.</text:h>
      <text:p text:style-name="Normal"/>
      <text:p text:style-name="P9">Durante el año del 2024 se impusieron penalidades por incumplimiento del contratista en el siguiente expediente:</text:p>
      <text:p text:style-name="P10"><text:span text:style-name="T11">Expediente nº 2019/000958</text:span><text:span text:style-name="T12">, mediante procedimiento abierto con regulación armonizada, del suministro de diez vehículos para el Consorcio de Prevención, Extinción de Incendios y Salvamento de la Isla de Tenerife<text:s/></text:span><text:bookmark-start text:name="_Hlk117758294"/><text:span text:style-name="T13">(Lote 5: Dos unidades de rescate especial)</text:span><text:bookmark-end text:name="_Hlk117758294"/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iaz</meta:initial-creator>
    <dc:creator>José Eduardo Socas Delgado</dc:creator>
    <meta:creation-date>2025-04-07T08:18:00Z</meta:creation-date>
    <dc:date>2025-04-07T08:19:00Z</dc:date>
    <meta:print-date>2025-04-07T08:19:00Z</meta:print-date>
    <meta:template xlink:href="modelo%20de%20plantilla%20(2).dotx" xlink:type="simple"/>
    <meta:editing-cycles>3</meta:editing-cycles>
    <meta:editing-duration>PT60S</meta:editing-duration>
    <meta:document-statistic meta:page-count="1" meta:paragraph-count="1" meta:word-count="67" meta:character-count="439" meta:row-count="3" meta:non-whitespace-character-count="373"/>
  </office:meta>
</office:document-meta>
</file>